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d148"/>
    </style:style>
    <style:style style:name="P2" style:family="paragraph" style:parent-style-name="Standard">
      <style:text-properties officeooo:rsid="0004d148" officeooo:paragraph-rsid="0004d148"/>
    </style:style>
    <style:style style:name="T1" style:family="text">
      <style:text-properties officeooo:rsid="0004d14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32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D TUSCIARUGBY</text:span></text:p>
      <text:p text:style-name="P1"><text:span text:style-name="T1">comunicato</text:span></text:p>
      <text:p text:style-name="P1"/>
      <text:p text:style-name="P1"><text:span text:style-name="T1">Rugby C poule 2. Tusciarugby Viterbo - Bisonti Frosinone 19/12 (p.t. 19/0)</text:span></text:p>
      <text:p text:style-name="P1">Grande spettacolo al Sasso d'Addeo domenica scorsa per la prima giornata della poule 2 della serie C regionale. La nuova<text:span text:style-name="T2"> Tusciarugby di Francesco Medori</text:span>, che per l'occasione tornava di nuovo sul suo campo, ha affrontato i <text:span text:style-name="T2">Bisonti Rugby Frosinone</text:span> in una partita che ha letteralmente entusiasmato il numeroso pubblico presente sugli spalti.</text:p>
      <text:p text:style-name="Standard">Forte dell'innesto di alcuni ragazzi dell'<text:span text:style-name="T2">Orvietana</text:span>, capitan Stefano D'Ottavio <text:span text:style-name="T1">e compagni </text:span>iniziano la gara a spron battuto, <text:span text:style-name="T1">mettendo</text:span> l'avversario <text:span text:style-name="T1">sotto</text:span> costante pressione.</text:p>
      <text:p text:style-name="P1"><text:span text:style-name="T1">La grande e intensa mole di gioco</text:span> dà i suoi frutti a metà del primo tempo con la bella meta del debuttante <text:span text:style-name="T3">Cosimo </text:span>Lener. I ricci di San Martino approfittano della maggiore pesantezza della mischia e dettano i ritmi di gioco con i <text:span text:style-name="T1">gli ospiti </text:span>comunque ordinati ed efficaci in difesa.</text:p>
      <text:p text:style-name="P1">Ma la voglia di dimostrare di essere tornati da protagonisti è tanta e la pressione dei biancorossi è talmente veemente da portare prima della fine del tempo un <text:span text:style-name="T1">efficacissimo</text:span> Mattia Cecchetti per ben due volte in meta. Capitan D'Ottavio centra in entrambe occasioni i pali e il <text:span text:style-name="T1">pa</text:span>rziale si chiude sul 19 a zero per la squadra di casa.</text:p>
      <text:p text:style-name="Standard">Nella seconda frazione di gioco, il ritorno degli ospiti che, avendo esaurito i cambi in prima linea causa una serie di infortuni, costringono l'arbitro a decre<text:span text:style-name="T1">t</text:span>are il no-contest in mischia chiusa. Squadra esperta, i Bisonti non consentono poi il formarsi di maul in occasione delle touche per cui i padroni di casa si vedono costretti a giocare al largo. Così, una squadra che fino a allora aveva subito, gli ospiti, prend<text:span text:style-name="T1">e</text:span> in mano le redini del gioco e quando poi segna una meta i giochi si riaprono. La partita si accende, fioccano due cartellini fino a che proprio allo scadere <text:span text:style-name="T1">i Bisonti</text:span> accorciano ulteriormente. Il calcio di trasformazione che finisce sul palo sancisce <text:span text:style-name="T1">però </text:span>il defin<text:span text:style-name="T1">i</text:span>tivo 19 a 12 per il Tusciarugby.</text:p>
      <text:p text:style-name="Standard"/>
      <text:p text:style-name="P2">Giancarlo Guer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7:03:34.054000000</meta:creation-date>
    <dc:date>2019-10-21T17:09:44.487000000</dc:date>
    <meta:editing-duration>PT6M16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9" meta:word-count="323" meta:character-count="1961" meta:non-whitespace-character-count="1647"/>
  </office:meta>
</office:document-meta>
</file>